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8000003A03DB0866479DCD25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font-size="10pt" officeooo:rsid="001cd431" officeooo:paragraph-rsid="001cd431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paragraph-rsid="0024b4ea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officeooo:paragraph-rsid="001f7dc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f3f10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f7dce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5.399cm"/>
        </style:tab-stops>
      </style:paragraph-properties>
      <style:text-properties officeooo:paragraph-rsid="001f7dc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5.399cm"/>
        </style:tab-stops>
      </style:paragraph-properties>
      <style:text-properties officeooo:paragraph-rsid="0024b4ea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cd431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4b4ea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5e804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e425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da87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4da8c"/>
    </style:style>
    <style:style style:name="P14" style:family="paragraph" style:parent-style-name="Standard">
      <style:paragraph-properties fo:margin-top="0cm" fo:margin-bottom="0cm" loext:contextual-spacing="false" fo:line-height="200%" fo:text-align="center" style:justify-single-word="false">
        <style:tab-stops>
          <style:tab-stop style:position="15.399cm"/>
        </style:tab-stops>
      </style:paragraph-properties>
      <style:text-properties fo:font-style="italic" fo:font-weight="bold" officeooo:rsid="0020da87" officeooo:paragraph-rsid="0020da87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5.399cm"/>
        </style:tab-stops>
      </style:paragraph-properties>
      <style:text-properties fo:font-style="normal" fo:font-weight="bold" officeooo:rsid="00222a5a" officeooo:paragraph-rsid="00222a5a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695cm"/>
        </style:tab-stops>
      </style:paragraph-properties>
      <style:text-properties officeooo:rsid="007bfbb9" officeooo:paragraph-rsid="0022caf1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695cm"/>
        </style:tab-stops>
      </style:paragraph-properties>
      <style:text-properties officeooo:rsid="007bfbb9" officeooo:paragraph-rsid="0024b4ea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officeooo:rsid="007bfbb9" officeooo:paragraph-rsid="0034da8c"/>
    </style:style>
    <style:style style:name="P1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font-size="15pt" officeooo:paragraph-rsid="0020da87" style:font-size-asian="15pt" style:font-size-complex="15pt"/>
    </style:style>
    <style:style style:name="P20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>
          <style:tab-stop style:position="15.399cm"/>
        </style:tab-stops>
      </style:paragraph-properties>
      <style:text-properties officeooo:paragraph-rsid="001e4253"/>
    </style:style>
    <style:style style:name="P21" style:family="paragraph" style:parent-style-name="Standard">
      <style:paragraph-properties fo:margin-top="0.101cm" fo:margin-bottom="0.101cm" loext:contextual-spacing="false" fo:line-height="100%" fo:text-align="start" style:justify-single-word="false">
        <style:tab-stops>
          <style:tab-stop style:position="15.399cm"/>
        </style:tab-stops>
      </style:paragraph-properties>
      <style:text-properties officeooo:paragraph-rsid="001f7dce"/>
    </style:style>
    <style:style style:name="P22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paragraph-rsid="001cd431"/>
    </style:style>
    <style:style style:name="P23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officeooo:paragraph-rsid="001e4253"/>
    </style:style>
    <style:style style:name="P2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weight="bold" officeooo:rsid="00380149" officeooo:paragraph-rsid="00380149" style:font-weight-asian="bold" style:font-weight-complex="bold"/>
    </style:style>
    <style:style style:name="P25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font-size="15pt" fo:font-style="italic" fo:font-weight="bold" officeooo:rsid="001e4253" officeooo:paragraph-rsid="001e4253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ize="15pt" fo:font-weight="bold" officeooo:rsid="00380149" officeooo:paragraph-rsid="00380149" style:font-size-asian="15pt" style:font-weight-asian="bold" style:font-size-complex="15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officeooo:paragraph-rsid="001e4253"/>
    </style:style>
    <style:style style:name="P28" style:family="paragraph" style:parent-style-name="Standard">
      <style:paragraph-properties fo:margin-top="0.201cm" fo:margin-bottom="0.201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fo:font-size="15pt" fo:font-style="italic" style:text-underline-style="solid" style:text-underline-width="auto" style:text-underline-color="font-color" fo:font-weight="bold" officeooo:rsid="0034da8c" officeooo:paragraph-rsid="0034da8c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d431" style:font-weight-asian="bold" style:font-weight-complex="bold"/>
    </style:style>
    <style:style style:name="T3" style:family="text">
      <style:text-properties fo:font-weight="bold" officeooo:rsid="00bb2c8e" style:font-weight-asian="bold" style:font-weight-complex="bold"/>
    </style:style>
    <style:style style:name="T4" style:family="text">
      <style:text-properties fo:font-weight="bold" officeooo:rsid="00bbdc52" style:font-weight-asian="bold" style:font-weight-complex="bold"/>
    </style:style>
    <style:style style:name="T5" style:family="text">
      <style:text-properties fo:font-weight="bold" officeooo:rsid="00ead79c" style:font-weight-asian="bold" style:font-weight-complex="bold"/>
    </style:style>
    <style:style style:name="T6" style:family="text">
      <style:text-properties fo:font-weight="bold" officeooo:rsid="001e4253" style:font-weight-asian="bold" style:font-weight-complex="bold"/>
    </style:style>
    <style:style style:name="T7" style:family="text">
      <style:text-properties fo:font-weight="bold" officeooo:rsid="001f3f10" style:font-weight-asian="bold" style:font-weight-complex="bold"/>
    </style:style>
    <style:style style:name="T8" style:family="text">
      <style:text-properties fo:font-weight="bold" officeooo:rsid="001f7dce" style:font-weight-asian="bold" style:font-weight-complex="bold"/>
    </style:style>
    <style:style style:name="T9" style:family="text">
      <style:text-properties fo:font-weight="bold" officeooo:rsid="002e0e4f" style:font-weight-asian="bold" style:font-weight-complex="bold"/>
    </style:style>
    <style:style style:name="T10" style:family="text">
      <style:text-properties fo:font-weight="bold" officeooo:rsid="0033e40a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ead79c" style:font-weight-asian="normal" style:font-weight-complex="normal"/>
    </style:style>
    <style:style style:name="T13" style:family="text">
      <style:text-properties fo:font-weight="normal" officeooo:rsid="001e4253" style:font-weight-asian="normal" style:font-weight-complex="normal"/>
    </style:style>
    <style:style style:name="T14" style:family="text">
      <style:text-properties fo:font-weight="normal" officeooo:rsid="001f3f10" style:font-weight-asian="normal" style:font-weight-complex="normal"/>
    </style:style>
    <style:style style:name="T15" style:family="text">
      <style:text-properties fo:font-weight="normal" officeooo:rsid="001f7dce" style:font-weight-asian="normal" style:font-weight-complex="normal"/>
    </style:style>
    <style:style style:name="T16" style:family="text">
      <style:text-properties fo:font-weight="normal" officeooo:rsid="0024b4ea" style:font-weight-asian="normal" style:font-weight-complex="normal"/>
    </style:style>
    <style:style style:name="T17" style:family="text">
      <style:text-properties fo:font-weight="normal" officeooo:rsid="0033430e" style:font-weight-asian="normal" style:font-weight-complex="normal"/>
    </style:style>
    <style:style style:name="T18" style:family="text">
      <style:text-properties fo:font-weight="normal" officeooo:rsid="0033e40a" style:font-weight-asian="normal" style:font-weight-complex="normal"/>
    </style:style>
    <style:style style:name="T19" style:family="text">
      <style:text-properties fo:font-weight="normal" officeooo:rsid="00348e6a" style:font-weight-asian="normal" style:font-weight-complex="normal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4e551c" style:font-size-asian="10pt" style:font-size-complex="10pt"/>
    </style:style>
    <style:style style:name="T22" style:family="text">
      <style:text-properties fo:font-size="10pt" officeooo:rsid="008d114c" style:font-size-asian="10pt" style:font-size-complex="10pt"/>
    </style:style>
    <style:style style:name="T23" style:family="text">
      <style:text-properties fo:font-size="10pt" officeooo:rsid="008ac7f1" style:font-size-asian="10pt" style:font-size-complex="10pt"/>
    </style:style>
    <style:style style:name="T24" style:family="text">
      <style:text-properties fo:font-size="10pt" officeooo:rsid="0022caf1" style:font-size-asian="10pt" style:font-size-complex="10pt"/>
    </style:style>
    <style:style style:name="T25" style:family="text">
      <style:text-properties fo:font-size="10pt" officeooo:rsid="0024b4ea" style:font-size-asian="10pt" style:font-size-complex="10pt"/>
    </style:style>
    <style:style style:name="T26" style:family="text">
      <style:text-properties fo:font-size="10pt" officeooo:rsid="0025e804" style:font-size-asian="10pt" style:font-size-complex="10pt"/>
    </style:style>
    <style:style style:name="T27" style:family="text">
      <style:text-properties fo:font-size="10pt" officeooo:rsid="00277cee" style:font-size-asian="10pt" style:font-size-complex="10pt"/>
    </style:style>
    <style:style style:name="T28" style:family="text">
      <style:text-properties fo:font-size="10pt" fo:font-weight="normal" officeooo:rsid="008d114c" style:font-size-asian="10pt" style:font-weight-asian="normal" style:font-size-complex="10pt" style:font-weight-complex="normal"/>
    </style:style>
    <style:style style:name="T29" style:family="text">
      <style:text-properties fo:font-size="10pt" fo:font-weight="normal" officeooo:rsid="008ac7f1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24b4ea" style:font-size-asian="10pt" style:font-weight-asian="normal" style:font-size-complex="10pt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33430e" style:font-style-asian="italic" style:font-weight-asian="bold" style:font-style-complex="italic" style:font-weight-complex="bold"/>
    </style:style>
    <style:style style:name="T33" style:family="text">
      <style:text-properties fo:font-size="22pt" fo:font-style="italic" fo:font-weight="bold" officeooo:rsid="001e4253" style:font-size-asian="22pt" style:font-style-asian="italic" style:font-weight-asian="bold" style:font-size-complex="22pt" style:font-style-complex="italic" style:font-weight-complex="bold"/>
    </style:style>
    <style:style style:name="T34" style:family="text">
      <style:text-properties fo:font-size="15pt" style:font-size-asian="15pt" style:font-size-complex="15pt"/>
    </style:style>
    <style:style style:name="T35" style:family="text">
      <style:text-properties fo:font-size="15pt" officeooo:rsid="0031821b" style:font-size-asian="15pt" style:font-size-complex="15pt"/>
    </style:style>
    <style:style style:name="T36" style:family="text">
      <style:text-properties fo:font-size="15pt" officeooo:rsid="0034da8c" style:font-size-asian="15pt" style:font-size-complex="15pt"/>
    </style:style>
    <style:style style:name="T37" style:family="text">
      <style:text-properties officeooo:rsid="0022caf1"/>
    </style:style>
    <style:style style:name="T38" style:family="text">
      <style:text-properties officeooo:rsid="008d114c"/>
    </style:style>
    <style:style style:name="T39" style:family="text">
      <style:text-properties officeooo:rsid="0031821b"/>
    </style:style>
    <style:style style:name="T40" style:family="text">
      <style:text-properties officeooo:rsid="0033430e"/>
    </style:style>
    <style:style style:name="T41" style:family="text">
      <style:text-properties officeooo:rsid="0033e40a"/>
    </style:style>
    <style:style style:name="T42" style:family="text">
      <style:text-properties officeooo:rsid="00348e6a"/>
    </style:style>
    <style:style style:name="T43" style:family="text">
      <style:text-properties officeooo:rsid="0034da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7"><text:span text:style-name="T33">DENNÍ MENU</text:span></text:p>
      <text:p text:style-name="P19"><text:span text:style-name="T31">POLÉVKY 0,</text:span><text:span text:style-name="T32">33</text:span><text:span text:style-name="T31"> l</text:span></text:p>
      <text:p text:style-name="P12"><text:span text:style-name="T2"><text:s text:c="10"/>Gulášová</text:span> ..……...………………………………………...…………………….………… <text:span text:style-name="T41">25</text:span> ,- </text:p>
      <text:p text:style-name="P16"><text:span text:style-name="T22"><text:s text:c="12"/>Obsahuje alergen č.</text:span><text:span text:style-name="T23">1</text:span></text:p>
      <text:p text:style-name="P8"><text:span text:style-name="T20"><text:s text:c="3"/></text:span><text:span text:style-name="T21"><text:s text:c="8"/></text:span><text:span text:style-name="T1"><text:s/></text:span><text:span text:style-name="T2">Hovězí vývar s játrovou rýží</text:span> ..……………………………..………………………...…. <text:s/><text:span text:style-name="T41">25</text:span>,-</text:p>
      <text:p text:style-name="P16"><text:span text:style-name="T22"><text:s text:c="12"/>Obsahuje alergen č.</text:span><text:span text:style-name="T23">1,</text:span><text:span text:style-name="T24">3</text:span></text:p>
      <text:p text:style-name="P28">POLEDNÍ MENU</text:p>
      <text:p text:style-name="P13"><text:span text:style-name="T2"><text:s text:c="5"/>Hovězí vývar s játrovou rýží</text:span> </text:p>
      <text:p text:style-name="P18"><text:span text:style-name="T22"><text:s text:c="12"/>Obsahuje alergen č.</text:span><text:span text:style-name="T23">1,</text:span><text:span text:style-name="T24">3</text:span></text:p>
      <text:p text:style-name="P13"><text:span text:style-name="T40"><text:s text:c="3"/>150 </text:span>g <text:span text:style-name="T7">Holan</text:span><text:span text:style-name="T9">d</text:span><text:span text:style-name="T7">ský řízek, bramborová kaše, kyselá okurka </text:span></text:p>
      <text:p text:style-name="P13"><text:span text:style-name="T4"><text:s text:c="14"/></text:span><text:span text:style-name="T28">Obsahuje alergen č.</text:span><text:span text:style-name="T29">1,</text:span><text:span text:style-name="T30">3,7</text:span></text:p>
      <text:p text:style-name="P26">99,-</text:p>
      <text:p text:style-name="P24"/>
      <text:p text:style-name="P25">HOTOVÁ JÍDLA</text:p>
      <text:p text:style-name="P20"><text:s text:c="4"/><text:span text:style-name="T40">120 </text:span>g <text:span text:style-name="T6">Španělský ptáček, rýže </text:span><text:span text:style-name="T13">………………………………………………...…………...</text:span>.. <text:span text:style-name="T41">109</text:span>,- </text:p>
      <text:p text:style-name="P2"><text:s text:c="17"/><text:span text:style-name="T38">Obsahuje alergen č.1,3,10</text:span></text:p>
      <text:p text:style-name="P23"><text:s text:c="4"/><text:span text:style-name="T40">120 </text:span>g <text:span text:style-name="T6">Krkovička p</text:span><text:span text:style-name="T7">e</text:span><text:span text:style-name="T6">čená na česneku, bramborová </text:span><text:span text:style-name="T9">roláda</text:span><text:span text:style-name="T6"> s uzeným masem, </text:span></text:p>
      <text:p text:style-name="P11"><text:span text:style-name="T6"><text:s text:c="14"/>smaženou cibulkou, červené zelí</text:span><text:span text:style-name="T3"> </text:span>……………………………………..….……...….… <text:span text:style-name="T43">99</text:span>,- </text:p>
      <text:p text:style-name="P9"><text:span text:style-name="T20"><text:s text:c="17"/></text:span><text:span text:style-name="T22">Obsahuje alergen č.</text:span><text:span text:style-name="T25">1,3</text:span></text:p>
      <text:p text:style-name="P4"><text:s text:c="4"/><text:span text:style-name="T40">150 </text:span>g <text:span text:style-name="T7">Holan</text:span><text:span text:style-name="T9">d</text:span><text:span text:style-name="T7">ský řízek, bramborová kaše, kyselá okurka </text:span><text:span text:style-name="T14">...…..………………………..…. </text:span><text:span text:style-name="T18">99</text:span><text:span text:style-name="T14">,-</text:span></text:p>
      <text:p text:style-name="P9"><text:span text:style-name="T4"><text:s text:c="14"/></text:span><text:span text:style-name="T28">Obsahuje alergen č.</text:span><text:span text:style-name="T29">1,</text:span><text:span text:style-name="T30">3,7</text:span></text:p>
      <text:p text:style-name="P4"><text:s text:c="5"/><text:span text:style-name="T40">250</text:span>g <text:span text:style-name="T7">Těstoviny s kuřecím masem, listovým špenátem, sušenými rajčaty, </text:span></text:p>
      <text:p text:style-name="P5"><text:span text:style-name="T7"><text:s text:c="14"/>smetanou a parmazánem</text:span><text:span text:style-name="T5"> </text:span><text:span text:style-name="T12">………………………………………….…….</text:span>…..……..... <text:span text:style-name="T41">119</text:span>,-</text:p>
      <text:p text:style-name="P9"><text:s text:c="14"/><text:span text:style-name="T22">Obsahuje alergen č.</text:span><text:span text:style-name="T25">1,3,7</text:span></text:p>
      <text:p text:style-name="P5"><text:s text:c="4"/><text:span text:style-name="T40">100 </text:span>g <text:span text:style-name="T8">Zeleninový salát s grilovanými kousky vepřové panenky, bylinkový toust </text:span><text:span text:style-name="T15">……… </text:span><text:span text:style-name="T19">129</text:span><text:span text:style-name="T15">,-</text:span></text:p>
      <text:p text:style-name="P9"><text:span text:style-name="T15"><text:s text:c="2"/></text:span><text:span text:style-name="T16"><text:s text:c="12"/></text:span><text:span text:style-name="T28">Obsahuje alergen č.</text:span><text:span text:style-name="T29">1,</text:span><text:span text:style-name="T30">3,7</text:span></text:p>
      <text:p text:style-name="P21"><text:s text:c="4"/><text:span text:style-name="T40">150 </text:span>g <text:span text:style-name="T8">Smažený kuřecí řízek, vařený brambor, citron</text:span><text:span text:style-name="T3"> </text:span><text:s/>…………….………...…….…...… <text:span text:style-name="T42">129</text:span>,- </text:p>
      <text:p text:style-name="P7"><text:s text:c="14"/><text:span text:style-name="T22">Obsahuje alergen č.</text:span><text:span text:style-name="T23">1,</text:span><text:span text:style-name="T25">3,7</text:span></text:p>
      <text:p text:style-name="P6"><text:s text:c="4"/><text:span text:style-name="T40">150 </text:span>g <text:span text:style-name="T8">Smažený vepřový řízek, vařený brambor, citron</text:span><text:span text:style-name="T3"> </text:span><text:s/>……………………...…..…....… <text:span text:style-name="T42">129</text:span>,- </text:p>
      <text:p text:style-name="P7"><text:span text:style-name="T20"><text:s text:c="17"/></text:span><text:span text:style-name="T22">Obsahuje alergen č.</text:span><text:span text:style-name="T25">1,3,7</text:span></text:p>
      <text:p text:style-name="P6"><text:s text:c="4"/><text:span text:style-name="T40">100 </text:span>g <text:span text:style-name="T8">Smažený sýr, vařený brambor, tatarka </text:span><text:span text:style-name="T15">….…….…...….………………..….…...…</text:span>.. <text:span text:style-name="T42">129</text:span>,- </text:p>
      <text:p text:style-name="P17"><text:span text:style-name="T22"><text:s text:c="16"/>Obsahuje alergen č.</text:span><text:span text:style-name="T25">1,3,7,10</text:span></text:p>
      <text:p text:style-name="P21"><text:s text:c="4"/><text:span text:style-name="T40">100 </text:span>g <text:span text:style-name="T8">Smažený hermelín, vařený brambor, brusinky </text:span><text:span text:style-name="T15">….…….…………………..…....…</text:span>. <text:span text:style-name="T42">129</text:span>,- </text:p>
      <text:p text:style-name="P17"><text:span text:style-name="T22"><text:s text:c="16"/>Obsahuje alergen č.</text:span><text:span text:style-name="T23">1,</text:span><text:span text:style-name="T25">3,7</text:span></text:p>
      <text:p text:style-name="P17"><text:span text:style-name="T25"/></text:p>
      <text:p text:style-name="P14"><text:span text:style-name="T34">MINUTKA </text:span><text:span text:style-name="T36">ČEKÁNÍ</text:span><text:span text:style-name="T34"> 15 – 20 MIN</text:span><text:span text:style-name="T35">UT</text:span></text:p>
      <text:p text:style-name="P15"><text:s text:c="2"/><text:span text:style-name="T11"><text:s/></text:span><text:span text:style-name="T17">200 </text:span><text:span text:style-name="T11">g</text:span> Vepřová játra na roštu, opečený brambor, tatarská omáčka<text:span text:style-name="T11"> ……………………… </text:span><text:span text:style-name="T19">139</text:span><text:span text:style-name="T11">,-</text:span></text:p>
      <text:p text:style-name="P10"><text:span text:style-name="T20"><text:s text:c="10"/></text:span><text:span text:style-name="T22">Obsahuje alergen č.</text:span><text:span text:style-name="T23">1,</text:span><text:span text:style-name="T26">3,7,</text:span><text:span text:style-name="T27">10</text:span></text:p>
      <text:p text:style-name="P3"><text:soft-page-break/><text:span text:style-name="T20"><text:s text:c="11"/></text:span></text:p>
      <text:p text:style-name="P22"/>
      <text:p text:style-name="P22"/>
      <text:p text:style-name="P1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ek1" text:anchor-type="paragraph" svg:x="4.24cm" svg:y="-1.415cm" svg:width="8.601cm" svg:height="3.429cm" draw:z-index="1"><draw:image xlink:href="Pictures/1000000000000838000003A03DB0866479DCD2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54:06.044000000</meta:creation-date>
    <dc:date>2018-03-26T17:59:01.849000000</dc:date>
    <meta:editing-duration>PT1H4M40S</meta:editing-duration>
    <meta:editing-cycles>29</meta:editing-cycles>
    <meta:generator>LibreOffice/6.0.0.3$Windows_X86_64 LibreOffice_project/64a0f66915f38c6217de274f0aa8e15618924765</meta:generator>
    <meta:print-date>2018-03-26T17:56:38.808000000</meta:print-date>
    <meta:document-statistic meta:table-count="0" meta:image-count="1" meta:object-count="0" meta:page-count="2" meta:paragraph-count="38" meta:word-count="192" meta:character-count="1817" meta:non-whitespace-character-count="1325"/>
  </office:meta>
</office:document-meta>
</file>